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family-generic="swiss"/>
    </style:style>
    <style:style style:name="ce5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B5B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5B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B5B5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080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B5B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98.6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3.7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3">DEMONSTRATIVO<text:s text:c="2"/></text:span><text:span text:style-name="T5">INTEGRAL<text:s/></text:span><text:span text:style-name="T3">DAS<text:s/></text:span><text:span text:style-name="T5">RECEITAS<text:s text:c="2"/></text:span><text:span text:style-name="T3">E DESPESAS ANEXO RP 10<text:s text:c="2"/></text:span><text:span text:style-name="T6">•<text:s/></text:span><text:span text:style-name="T3">TERMO DE COLABORAÇÃO</text:span></text:p>
            <text:p><text:span text:style-name="T3">ÓRGÃO PÚBLICO <text:s/>PARCEIRO:<text:s/></text:span><text:span text:style-name="T2">Prefeitura de<text:s/></text:span><text:span text:style-name="T1">Guarulhos</text:span></text:p>
            <text:p><text:span text:style-name="T3">ORGANIZAÇÃO <text:s/>DA SOCIEDADE <text:s/>CIVIL:<text:s/></text:span><text:span text:style-name="T1">Associação<text:s/></text:span><text:span text:style-name="T2">Caritativa da Paroquia<text:s/></text:span><text:span text:style-name="T1">Nossa<text:s/></text:span><text:span text:style-name="T2">Senhora de Fátima</text:span></text:p>
            <text:p><text:span text:style-name="T3">CNPJ:<text:s/></text:span><text:span text:style-name="T2">48.150.296/0002-34</text:span></text:p>
            <text:p><text:span text:style-name="T3">ENDEREÇO <text:s/>E CEP:<text:s/></text:span><text:span text:style-name="T2">Rua Sorocaba, 212,<text:s/></text:span><text:span text:style-name="T1">Jardim<text:s/></text:span><text:span text:style-name="T2">Bela<text:s/></text:span><text:span text:style-name="T1">Vista,<text:s/></text:span><text:span text:style-name="T2">Guarulhos/SP -<text:s/></text:span><text:span text:style-name="T1">CEP 07132-340</text:span></text:p>
            <text:p><text:span text:style-name="T3">RESPONSÁVEL(IS) PELA OSC:</text:span></text:p>
            <text:p><text:span text:style-name="T3">CPF:</text:span></text:p>
            <text:p><text:span text:style-name="T3">OBJETO DA PARCERIA:<text:s/></text:span><text:span text:style-name="T2">atendimento de crianças<text:s/></text:span><text:span text:style-name="T1">em<text:s/></text:span><text:span text:style-name="T2">período integral<text:s/></text:span><text:span text:style-name="T1">,<text:s/></text:span><text:span text:style-name="T2">na<text:s/></text:span><text:span text:style-name="T1">faixa<text:s/></text:span><text:span text:style-name="T2">etária de 3 anos e 11 meses por meio de unidades escolares, segundo<text:s/></text:span><text:span text:style-name="T1">as diretrizes<text:s/></text:span><text:span text:style-name="T2">técnicas da secretaria<text:s/></text:span><text:span text:style-name="T1">de educaçao<text:s/></text:span><text:span text:style-name="T2">e de acordo com o plano de trabalho aprovado</text:span></text:p>
            <text:p><text:span text:style-name="T3">EXERCÍCIO:</text:span></text:p>
            <text:p><text:span text:style-name="T3">ORIGEM DOS RECURSOS:<text:s/></text:span><text:span text:style-name="T2">Geral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<text:span text:style-name="T3">DOCUMENTO</text:span></text:p>
          </table:table-cell>
          <table:covered-table-cell/>
          <table:table-cell office:value-type="string" table:style-name="ce2">
            <text:p><text:span text:style-name="T3">DATA</text:span></text:p>
          </table:table-cell>
          <table:table-cell office:value-type="string" table:number-columns-spanned="2" table:number-rows-spanned="1" table:style-name="ce54">
            <text:p><text:span text:style-name="T3">VIGÊNCIA</text:span></text:p>
          </table:table-cell>
          <table:covered-table-cell/>
          <table:table-cell office:value-type="string" table:style-name="ce3">
            <text:p><text:span text:style-name="T3">VALOR R$</text:span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1">
            <text:p><text:span text:style-name="T1">TERMO DE COLABORAÇÃO<text:s text:c="2"/></text:span><text:span text:style-name="T2">nº 3624</text:span></text:p>
          </table:table-cell>
          <table:covered-table-cell/>
          <table:table-cell office:value-type="date" office:date-value="2021-12-23T00:00:00" table:style-name="ce5">
            <text:p>23/12/2021</text:p>
          </table:table-cell>
          <table:table-cell office:value-type="string" table:number-columns-spanned="2" table:number-rows-spanned="1" table:style-name="ce52">
            <text:p><text:span text:style-name="T1">01/01/2022 a<text:s/></text:span><text:span text:style-name="T2">31/12/2026</text:span></text:p>
          </table:table-cell>
          <table:covered-table-cell/>
          <table:table-cell table:style-name="ce6"/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1">
            <text:p><text:span text:style-name="T1">ADITAMENTO<text:s text:c="2"/></text:span><text:span text:style-name="T2">nº<text:s/></text:span><text:span text:style-name="T1">03-003624</text:span></text:p>
          </table:table-cell>
          <table:covered-table-cell/>
          <table:table-cell office:value-type="date" office:date-value="2024-01-12T00:00:00" table:style-name="ce7">
            <text:p>12/01/2024</text:p>
          </table:table-cell>
          <table:table-cell office:value-type="string" table:number-columns-spanned="2" table:number-rows-spanned="1" table:style-name="ce52">
            <text:p><text:span text:style-name="T2">01/01/2024<text:s/></text:span><text:span text:style-name="T1">a 31/12/2024</text:span></text:p>
          </table:table-cell>
          <table:covered-table-cell/>
          <table:table-cell office:value-type="float" office:value="963953.12" table:style-name="ce8">
            <text:p>963.953,12</text:p>
          </table:table-cell>
          <table:table-cell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3">
            <text:p><text:span text:style-name="T3">DEMONSTRATIVO <text:s/>DOS RECURSOS DISPONÍVEIS NO EXERCÍCIO</text:span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<text:span text:style-name="T3">DATA PREVISTA PARA O REPASSE</text:span></text:p>
          </table:table-cell>
          <table:table-cell office:value-type="string" table:style-name="ce10">
            <text:p><text:span text:style-name="T3">VALORES PREVISTOS <text:s/>R$</text:span></text:p>
          </table:table-cell>
          <table:table-cell office:value-type="string" table:number-columns-spanned="2" table:number-rows-spanned="1" table:style-name="ce47">
            <text:p><text:span text:style-name="T3">DATA DO REPASSE</text:span></text:p>
          </table:table-cell>
          <table:covered-table-cell/>
          <table:table-cell office:value-type="string" table:style-name="ce2">
            <text:p><text:span text:style-name="T3">Nº <text:s/>DOC. CRÉDITO</text:span></text:p>
          </table:table-cell>
          <table:table-cell office:value-type="string" table:style-name="ce11">
            <text:p><text:span text:style-name="T3">VALORES REPASSADOS <text:s/>R$</text:span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date" office:date-value="2024-01-01T00:00:00" table:style-name="ce7">
            <text:p>01/01/2024</text:p>
          </table:table-cell>
          <table:table-cell office:value-type="float" office:value="296600.96000000002" table:style-name="ce13">
            <text:p>296.600,96</text:p>
          </table:table-cell>
          <table:table-cell office:value-type="date" office:date-value="2024-05-15T00:00:00" table:number-columns-spanned="2" table:number-rows-spanned="1" table:style-name="ce50">
            <text:p>15/05/2024</text:p>
          </table:table-cell>
          <table:covered-table-cell/>
          <table:table-cell office:value-type="string" table:style-name="ce14">
            <text:p><text:span text:style-name="T1">Repasse<text:s/></text:span><text:span text:style-name="T2">Permanente</text:span></text:p>
          </table:table-cell>
          <table:table-cell office:value-type="float" office:value="7415.02" table:style-name="ce8">
            <text:p>7.415,02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date" office:date-value="2024-01-01T00:00:00" table:style-name="ce15">
            <text:p>01/01/2024</text:p>
          </table:table-cell>
          <table:table-cell table:style-name="ce16"/>
          <table:table-cell office:value-type="date" office:date-value="2024-05-15T00:00:00" table:number-columns-spanned="2" table:number-rows-spanned="1" table:style-name="ce49">
            <text:p>15/05/2024</text:p>
          </table:table-cell>
          <table:covered-table-cell/>
          <table:table-cell office:value-type="string" table:style-name="ce17">
            <text:p><text:span text:style-name="T1">Repasse Verba Adicional</text:span></text:p>
          </table:table-cell>
          <table:table-cell office:value-type="float" office:value="29660.1" table:style-name="ce18">
            <text:p>29.660,1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date" office:date-value="2024-06-01T00:00:00" table:style-name="ce7">
            <text:p>01/06/2024</text:p>
          </table:table-cell>
          <table:table-cell office:value-type="float" office:value="333676.08" table:style-name="ce13">
            <text:p>333.676,08</text:p>
          </table:table-cell>
          <table:table-cell office:value-type="date" office:date-value="2024-05-15T00:00:00" table:number-columns-spanned="2" table:number-rows-spanned="1" table:style-name="ce50">
            <text:p>15/05/2024</text:p>
          </table:table-cell>
          <table:covered-table-cell/>
          <table:table-cell office:value-type="string" table:style-name="ce14">
            <text:p><text:span text:style-name="T1">Maio 2024</text:span></text:p>
          </table:table-cell>
          <table:table-cell office:value-type="float" office:value="74150.240000000005" table:style-name="ce19">
            <text:p>74.150,2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date" office:date-value="2024-06-01T00:00:00" table:style-name="ce7">
            <text:p>01/06/2024</text:p>
          </table:table-cell>
          <table:table-cell table:style-name="ce6"/>
          <table:table-cell office:value-type="date" office:date-value="2024-06-11T00:00:00" table:number-columns-spanned="2" table:number-rows-spanned="1" table:style-name="ce50">
            <text:p>11/06/2024</text:p>
          </table:table-cell>
          <table:covered-table-cell/>
          <table:table-cell office:value-type="string" table:style-name="ce14">
            <text:p><text:span text:style-name="T1">Repasse</text:span></text:p>
          </table:table-cell>
          <table:table-cell office:value-type="float" office:value="74150.240000000005" table:style-name="ce19">
            <text:p>74.150,24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date" office:date-value="2024-06-01T00:00:00" table:style-name="ce7">
            <text:p>01/06/2024</text:p>
          </table:table-cell>
          <table:table-cell table:style-name="ce6"/>
          <table:table-cell office:value-type="date" office:date-value="2024-07-16T00:00:00" table:number-columns-spanned="2" table:number-rows-spanned="1" table:style-name="ce50">
            <text:p>16/07/2024</text:p>
          </table:table-cell>
          <table:covered-table-cell/>
          <table:table-cell office:value-type="string" table:style-name="ce14">
            <text:p><text:span text:style-name="T1">Julho<text:s/></text:span><text:span text:style-name="T2">2024</text:span></text:p>
          </table:table-cell>
          <table:table-cell office:value-type="float" office:value="74150.240000000005" table:style-name="ce19">
            <text:p>74.150,24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date" office:date-value="2024-06-01T00:00:00" table:style-name="ce7">
            <text:p>01/06/2024</text:p>
          </table:table-cell>
          <table:table-cell table:style-name="ce6"/>
          <table:table-cell office:value-type="date" office:date-value="2024-08-13T00:00:00" table:number-columns-spanned="2" table:number-rows-spanned="1" table:style-name="ce50">
            <text:p>13/08/2024</text:p>
          </table:table-cell>
          <table:covered-table-cell/>
          <table:table-cell office:value-type="string" table:style-name="ce14">
            <text:p><text:span text:style-name="T1">Agosto/2024</text:span></text:p>
          </table:table-cell>
          <table:table-cell office:value-type="float" office:value="74150.240000000005" table:style-name="ce19">
            <text:p>74.150,24</text:p>
          </table:table-cell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spanned="2" table:number-rows-spanned="1" table:style-name="ce48"/>
          <table:covered-table-cell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spanned="2" table:number-rows-spanned="1" table:style-name="ce48"/>
          <table:covered-table-cell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2" table:style-name="ce6"/>
          <table:table-cell table:number-columns-spanned="2" table:number-rows-spanned="1" table:style-name="ce48"/>
          <table:covered-table-cell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2" table:style-name="ce6"/>
          <table:table-cell table:number-columns-spanned="2" table:number-rows-spanned="1" table:style-name="ce48"/>
          <table:covered-table-cell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2" table:style-name="ce6"/>
          <table:table-cell table:number-columns-spanned="2" table:number-rows-spanned="1" table:style-name="ce48"/>
          <table:covered-table-cell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8">
          <table:table-cell table:number-columns-repeated="2" table:style-name="ce6"/>
          <table:table-cell table:number-columns-spanned="2" table:number-rows-spanned="1" table:style-name="ce48"/>
          <table:covered-table-cell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47">
            <text:p><text:span text:style-name="T3">(A) <text:s/>Saldo de Períodos Anteriores</text:span></text:p>
          </table:table-cell>
          <table:covered-table-cell table:number-columns-repeated="4"/>
          <table:table-cell office:value-type="float" office:value="218603.8" table:style-name="ce20">
            <text:p>218.603,8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7">
            <text:p><text:span text:style-name="T3">(8) <text:s/>REPASSES PÚBLICOS <text:s/>NO EXERCÍCIO</text:span></text:p>
          </table:table-cell>
          <table:covered-table-cell table:number-columns-repeated="4"/>
          <table:table-cell office:value-type="float" office:value="333676.08" table:style-name="ce8">
            <text:p>333.676,0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7">
            <text:p><text:span text:style-name="T3">(C) <text:s/>RECEITAS COM APLICAÇÕES FINANCEIRAS <text:s/>DOS REPASSES <text:s/>PÚBLICOS</text:span></text:p>
          </table:table-cell>
          <table:covered-table-cell table:number-columns-repeated="4"/>
          <table:table-cell office:value-type="float" office:value="2663.15" table:style-name="ce21">
            <text:p>2.663,15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6">
            <text:p><text:span text:style-name="T7">(D) OUTRAS RECEITAS DECORRENTES DA EXECUÇÃO DO<text:s/></text:span><text:span text:style-name="T8">AJUSTE</text:span></text:p>
          </table:table-cell>
          <table:covered-table-cell table:number-columns-repeated="4"/>
          <table:table-cell office:value-type="float" office:value="0" table:style-name="ce22">
            <text:p>0,00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6">
            <text:p><text:span text:style-name="T3">{E) TOTAL DE RECURSOS <text:s/>PÚBLICOS <text:s/>(A+ <text:s text:c="2"/>B<text:s/></text:span><text:span text:style-name="T9">+<text:s/></text:span><text:span text:style-name="T3">C<text:s/></text:span><text:span text:style-name="T9">+<text:s/></text:span><text:span text:style-name="T3">D)</text:span></text:p>
          </table:table-cell>
          <table:covered-table-cell table:number-columns-repeated="4"/>
          <table:table-cell office:value-type="float" office:value="554943.03" table:style-name="ce8">
            <text:p>554.943,03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47">
            <text:p><text:span text:style-name="T3">{F) <text:s/>RECURSOS <text:s/>PRÓPRIOS DA ENTIDADE PARCEIRA</text:span></text:p>
          </table:table-cell>
          <table:covered-table-cell table:number-columns-repeated="4"/>
          <table:table-cell office:value-type="string" table:style-name="ce23">
            <text:p><text:span text:style-name="T10">º</text:span><text:span text:style-name="T11">·</text:span><text:span text:style-name="T10">ºº</text:span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46">
            <text:p><text:span text:style-name="T3">(G) <text:s text:c="2"/>TOTAL DOS RECURSOS DISPONÍVEIS <text:s/>NO EXERCÍCIO <text:s/>(E<text:s/></text:span><text:span text:style-name="T12">+<text:s/></text:span><text:span text:style-name="T3">F)</text:span></text:p>
          </table:table-cell>
          <table:covered-table-cell table:number-columns-repeated="4"/>
          <table:table-cell office:value-type="float" office:value="554943.03" table:style-name="ce19">
            <text:p>554.943,03</text:p>
          </table:table-cell>
          <table:table-cell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<text:span text:style-name="T2">O(s) signatário(s), na qualidade<text:s/></text:span><text:span text:style-name="T1">de representante(s)<text:s/></text:span><text:span text:style-name="T2">da(o)<text:s/></text:span><text:span text:style-name="T4">Associação Caritativa da Paroquia Nossa Senhora de</text:span></text:p>
            <text:p><text:span text:style-name="T13">Fátima,<text:s/></text:span><text:span text:style-name="T2">vem<text:s/></text:span><text:span text:style-name="T1">indicar,<text:s text:c="2"/></text:span><text:span text:style-name="T2">na <text:s/>forma<text:s text:c="2"/></text:span><text:span text:style-name="T1">abaixo <text:s/>detalhada,<text:s text:c="2"/></text:span><text:span text:style-name="T2">as despesas<text:s text:c="2"/></text:span><text:span text:style-name="T1">incorridas<text:s text:c="2"/></text:span><text:span text:style-name="T2">e pagas <text:s/>no <text:s/>exercício/<text:s text:c="2"/></text:span><text:span text:style-name="T1">bem<text:s/></text:span><text:span text:style-name="T2">como <text:s/>as</text:span></text:p>
            <text:p><text:span text:style-name="T2">despesas<text:s/></text:span><text:span text:style-name="T1">a<text:s/></text:span><text:span text:style-name="T2">pagar no exercício<text:s/></text:span><text:span text:style-name="T1">seguinte.</text:span>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7:10:26Z</meta:creation-date>
    <dc:date>2025-06-05T17:10:33Z</dc:date>
    <meta:user-defined meta:name="Created" meta:value-type="date">2025-06-05T00:00:00Z</meta:user-defined>
    <meta:user-defined meta:name="LastSaved" meta:value-type="date">2025-06-05T00:00:00Z</meta:user-defined>
  </office:meta>
</office:document-meta>
</file>